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1e01c5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paragraph-rsid="001e01c5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1e01c5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228d2c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e01c5" officeooo:paragraph-rsid="001e01c5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paragraph-rsid="001e01c5" style:font-size-asian="12pt" style:font-weight-asian="bold" style:font-name-complex="Verdana" style:font-size-complex="12pt" style:font-weight-complex="bold"/>
    </style:style>
    <style:style style:name="P11" style:family="paragraph" style:parent-style-name="EXPEDIENTE">
      <style:text-properties fo:language="es" fo:country="ES" fo:font-weight="bold" officeooo:paragraph-rsid="001d05f9" style:font-weight-asian="bold"/>
    </style:style>
    <style:style style:name="P12" style:family="paragraph" style:parent-style-name="EXPEDIENTE">
      <style:paragraph-properties fo:line-height="150%"/>
      <style:text-properties officeooo:paragraph-rsid="0024c90c"/>
    </style:style>
    <style:style style:name="P13" style:family="paragraph" style:parent-style-name="EXPEDIENTE" style:master-page-name="Standard">
      <style:paragraph-properties style:page-number="auto"/>
      <style:text-properties fo:language="es" fo:country="ES" fo:font-weight="bold" officeooo:paragraph-rsid="001d05f9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paragraph-rsid="001e01c5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.5pt" fo:language="es" fo:country="ES" fo:font-weight="bold" officeooo:rsid="002cad8a" officeooo:paragraph-rsid="002cad8a" style:font-size-asian="10.5pt" style:font-weight-asian="bold" style:font-name-complex="Verdana1" style:font-size-complex="10.5pt" style:font-weight-complex="bold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officeooo:rsid="001e01c5" style:font-name-complex="Verdana"/>
    </style:style>
    <style:style style:name="T3" style:family="text">
      <style:text-properties style:font-name="Verdana" fo:language="es" fo:country="ES" officeooo:rsid="0020fe29" style:font-name-complex="Verdana"/>
    </style:style>
    <style:style style:name="T4" style:family="text">
      <style:text-properties style:font-name="Verdana" fo:language="es" fo:country="ES" officeooo:rsid="0024c90c" style:font-name-complex="Verdana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officeooo:rsid="001e01c5" style:font-weight-asian="normal" style:font-name-complex="Verdana" style:font-weight-complex="normal"/>
    </style:style>
    <style:style style:name="T7" style:family="text">
      <style:text-properties fo:font-weight="normal" officeooo:rsid="00228d2c" style:font-weight-asian="normal" style:font-name-complex="Verdana" style:font-weight-complex="normal"/>
    </style:style>
    <style:style style:name="T8" style:family="text">
      <style:text-properties fo:font-weight="normal" officeooo:rsid="0024c90c" style:font-weight-asian="normal" style:font-name-complex="Verdana" style:font-weight-complex="normal"/>
    </style:style>
    <style:style style:name="T9" style:family="text">
      <style:text-properties fo:font-weight="normal" officeooo:rsid="00264ac1" style:font-weight-asian="normal" style:font-name-complex="Verdana" style:font-weight-complex="normal"/>
    </style:style>
    <style:style style:name="T10" style:family="text">
      <style:text-properties fo:font-weight="normal" officeooo:rsid="0029bdd8" style:font-weight-asian="normal" style:font-name-complex="Verdana" style:font-weight-complex="normal"/>
    </style:style>
    <style:style style:name="T11" style:family="text">
      <style:text-properties fo:font-weight="normal" officeooo:rsid="002aab44" style:font-weight-asian="normal" style:font-name-complex="Verdana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1e01c5" style:font-name-complex="Verdana"/>
    </style:style>
    <style:style style:name="T14" style:family="text">
      <style:text-properties officeooo:rsid="00228d2c" style:font-name-complex="Verdana"/>
    </style:style>
    <style:style style:name="T15" style:family="text">
      <style:text-properties officeooo:rsid="00274861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os de Santa Fe:</text:p>
      <text:p text:style-name="P11"/>
      <text:p text:style-name="P12"><text:span text:style-name="T1">La Comisión de Promoción Comunitaria ha considerado el Proyecto de Ley <text:s text:c="2"/></text:span><text:span text:style-name="T2">3</text:span><text:span text:style-name="T3">4769</text:span><text:span text:style-name="T1"> </text:span><text:span text:style-name="T2">CD (</text:span><text:span text:style-name="T3">DB</text:span><text:span text:style-name="T2">)</text:span><text:span text:style-name="T1">, presentado por</text:span><text:span text:style-name="T2"> los diputados </text:span><text:span text:style-name="T3">Henn,</text:span><text:span text:style-name="T2"> Galdeano, </text:span><text:span text:style-name="T3">Reutemann, Garibaldi, Fernandéz, Galassi, Di Pollina, Mascheroni </text:span><text:span text:style-name="T4">y </text:span><text:span text:style-name="T2">la diputada </text:span><text:span text:style-name="T4">Tepp</text:span><text:span text:style-name="T1">, <text:s/>por el cual se </text:span><text:span text:style-name="T3">dona a la Asociación de Sordos de Santa Fe, “Asorsafe”, de la ciudad de Santa Fe, una fracción de terreno de propiedad de la Dirección Provincial de Vivienda y Urbanismo, destinada a la construcción, en el plazo de cinco (5) años de un edificio para su funcionamiento</text:span><text:span text:style-name="T1">; y, por las razones expuestas en sus fundamentos y las que podrá dar el miembro informante, habiendo realizado modificaciones de forma en el texto, aconseja la aprobación del mismo que a continuación se transcribe:</text:span></text:p>
      <text:p text:style-name="P5">LA LEGISLATURA DE LA PROVINCIA DE SANTA FE</text:p>
      <text:p text:style-name="P5">SANCIONA CON FUERZA DE</text:p>
      <text:p text:style-name="P10">LEY :</text:p>
      <text:p text:style-name="P7"><text:span text:style-name="T14">ARTICULO 1-</text:span><text:span text:style-name="T7"> </text:span><text:span text:style-name="T5">D</text:span><text:span text:style-name="T7">ó</text:span><text:span text:style-name="T5">nase a la Asociaci</text:span><text:span text:style-name="T8">ó</text:span><text:span text:style-name="T5">n de Sordos de Santa Fe "ASORS</text:span><text:span text:style-name="T7">A</text:span><text:span text:style-name="T5">FE" de </text:span><text:span text:style-name="T7">L</text:span><text:span text:style-name="T5">a ciudad de Santa Fe, una porci</text:span><text:span text:style-name="T7">ó</text:span><text:span text:style-name="T5">n de terren</text:span><text:span text:style-name="T7">o</text:span><text:span text:style-name="T5"> </text:span><text:span text:style-name="T7">propiedad </text:span><text:span text:style-name="T5">de la Direcci</text:span><text:span text:style-name="T7">ó</text:span><text:span text:style-name="T5">n Provincial de </text:span><text:span text:style-name="T7">V</text:span><text:span text:style-name="T5">iv</text:span><text:span text:style-name="T7">i</text:span><text:span text:style-name="T5">enda y </text:span><text:span text:style-name="T7">U</text:span><text:span text:style-name="T5">rban</text:span><text:span text:style-name="T7">i</text:span><text:span text:style-name="T5">smo, ind</text:span><text:span text:style-name="T8">i</text:span><text:span text:style-name="T5">vidua</text:span><text:span text:style-name="T7">l</text:span><text:span text:style-name="T5">izado co</text:span><text:span text:style-name="T10">m</text:span><text:span text:style-name="T11">n</text:span><text:span text:style-name="T5">o </text:span><text:span text:style-name="T7">lot</text:span><text:span text:style-name="T5">e 115 </text:span><text:span text:style-name="T7">d</text:span><text:span text:style-name="T5">e la </text:span><text:span text:style-name="T8">m</text:span><text:span text:style-name="T5">anz</text:span><text:span text:style-name="T8">a</text:span><text:span text:style-name="T5">na </text:span><text:span text:style-name="T7">Nº</text:span><text:span text:style-name="T5"> 2140-0, del Plano 202439 (</text:span><text:span text:style-name="T7">b</text:span><text:span text:style-name="T5">arrio La Florida) de la </text:span><text:span text:style-name="T7">ciuda</text:span><text:span text:style-name="T5">d de Santa Fe, cuyas medidas son: al norte ( en el </text:span><text:span text:style-name="T7">lí</text:span><text:span text:style-name="T5">mite con </text:span><text:span text:style-name="T7">el</text:span><text:span text:style-name="T5"> lote 114) de 19,19 m</text:span><text:span text:style-name="T7">ts</text:span><text:span text:style-name="T5">. </text:span><text:span text:style-name="T8">a</text:span><text:span text:style-name="T7">p</text:span><text:span text:style-name="T5">roximadamente; al este </text:span><text:span text:style-name="T7">(</text:span><text:span text:style-name="T5">en el l</text:span><text:span text:style-name="T7">ímite</text:span><text:span text:style-name="T5"> con calle Pasaje Alfonso) de </text:span><text:span text:style-name="T7">22,47 mts.</text:span><text:span text:style-name="T5"> ; </text:span><text:span text:style-name="T7">al sur</text:span><text:span text:style-name="T5"> </text:span><text:span text:style-name="T7">(en el límite con la calle Lisandro de la Torre) de 19,20 mts. </text:span><text:span text:style-name="T8">y</text:span><text:span text:style-name="T7"> al oeste </text:span><text:span text:style-name="T5">(e</text:span><text:span text:style-name="T7">n</text:span><text:span text:style-name="T5"> el l</text:span><text:span text:style-name="T7">ími</text:span><text:span text:style-name="T5">te con el lote 116) de 21,44 m</text:span><text:span text:style-name="T7">ts</text:span><text:span text:style-name="T5">., aprox</text:span><text:span text:style-name="T7">im</text:span><text:span text:style-name="T5">adamente. </text:span></text:p>
      <text:p text:style-name="P8"><text:span text:style-name="T14">ARTICULO 2 -</text:span><text:span text:style-name="T7"> </text:span><text:span text:style-name="T5">La donac</text:span><text:span text:style-name="T8">ió</text:span><text:span text:style-name="T5">n con car</text:span><text:span text:style-name="T7">g</text:span><text:span text:style-name="T5">o se autor</text:span><text:span text:style-name="T7">i</text:span><text:span text:style-name="T5">za para ser destinada a la construcci</text:span><text:span text:style-name="T7">ó</text:span><text:span text:style-name="T5">n, en e</text:span><text:span text:style-name="T7">l</text:span><text:span text:style-name="T5"> p</text:span><text:span text:style-name="T7">l</text:span><text:span text:style-name="T5">azo de cinco (5) a</text:span><text:span text:style-name="T7">ñ</text:span><text:span text:style-name="T5">os, de un edificio para e</text:span><text:span text:style-name="T7">l</text:span><text:span text:style-name="T5"> f</text:span><text:span text:style-name="T7">un</text:span><text:span text:style-name="T5">ciona</text:span><text:span text:style-name="T7">m</text:span><text:span text:style-name="T5">iento de la Asociaci</text:span><text:span text:style-name="T7">ó</text:span><text:span text:style-name="T5">n en cump</text:span><text:span text:style-name="T7">limi</text:span><text:span text:style-name="T5">ento de su objeto soc</text:span><text:span text:style-name="T7">ial.</text:span><text:span text:style-name="T5"> </text:span></text:p>
      <text:p text:style-name="P8"><text:span text:style-name="T14">ARTICULO 3 -</text:span><text:span text:style-name="T7"> </text:span><text:span text:style-name="T5">Autor</text:span><text:span text:style-name="T7">í</text:span><text:span text:style-name="T5">zase a la Coordinaci</text:span><text:span text:style-name="T9">ó</text:span><text:span text:style-name="T5">n de Asu</text:span><text:span text:style-name="T7">n</text:span><text:span text:style-name="T5">tos N</text:span><text:span text:style-name="T7">otariales</text:span><text:span text:style-name="T5"> de </text:span><text:span text:style-name="T7">la</text:span><text:span text:style-name="T5"> Direcci</text:span><text:span text:style-name="T7">ó</text:span><text:span text:style-name="T5">n Provincial de Vivien</text:span><text:span text:style-name="T8">d</text:span><text:span text:style-name="T5">a y Urbanismo a efectuar las actuaciones pertinentes y escrituras traslativas de do</text:span><text:span text:style-name="T8">m</text:span><text:span text:style-name="T5">inio que correspondan. <text:s/></text:span></text:p>
      <text:p text:style-name="P9"/>
      <text:p text:style-name="P6"><text:soft-page-break/><text:span text:style-name="T13">ARTICULO</text:span><text:span text:style-name="T12"> </text:span><text:span text:style-name="T14">4</text:span><text:span text:style-name="T12">- </text:span><text:span text:style-name="T5">Comuníquese</text:span><text:span text:style-name="T6"> al Poder Ejecutivo.</text:span></text:p>
      <text:p text:style-name="P9"/>
      <text:p text:style-name="P6"><text:span text:style-name="T13">SALA DE LA COMISION,</text:span><text:span text:style-name="T12"> </text:span><text:span text:style-name="T15">14 de junio de 2018</text:span></text:p>
      <text:p text:style-name="P6"><text:span text:style-name="T15"/></text:p>
      <text:p text:style-name="P15"><text:span text:style-name="T15">F</text:span><text:span text:style-name="T12">IRMANTES: BLANCO-EGGIMANN-PIERONI-TEPP-YACCUZZI-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6-14T10:08:12.035681877</dc:date>
    <meta:editing-cycles>10</meta:editing-cycles>
    <meta:editing-duration>PT2H41M42S</meta:editing-duration>
    <meta:generator>LibreOffice/6.0.4.2$Linux_X86_64 LibreOffice_project/00m0$Build-2</meta:generator>
    <meta:print-date>2018-06-14T08:55:01.407362140</meta:print-date>
    <meta:document-statistic meta:table-count="0" meta:image-count="1" meta:object-count="0" meta:page-count="2" meta:paragraph-count="13" meta:word-count="345" meta:character-count="2079" meta:non-whitespace-character-count="1736"/>
  </office:meta>
</office:document-meta>
</file>